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4321" officeooo:paragraph-rsid="000143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nmcmcbn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6T15:56:26.391928322</meta:creation-date>
    <dc:date>2021-04-06T15:56:48.643103850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6.4.6.2$Linux_X86_64 LibreOffice_project/40$Build-2</meta:generator>
  </office:meta>
</office:document-meta>
</file>